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3.996cm" fo:margin-left="1.095cm" fo:margin-right="1.907cm" table:align="margins"/>
    </style:style>
    <style:style style:name="Tabla1.A" style:family="table-column">
      <style:table-column-properties style:column-width="3.175cm" style:rel-column-width="14866*"/>
    </style:style>
    <style:style style:name="Tabla1.B" style:family="table-column">
      <style:table-column-properties style:column-width="3.36cm" style:rel-column-width="15733*"/>
    </style:style>
    <style:style style:name="Tabla1.C" style:family="table-column">
      <style:table-column-properties style:column-width="3.387cm" style:rel-column-width="15857*"/>
    </style:style>
    <style:style style:name="Tabla1.D" style:family="table-column">
      <style:table-column-properties style:column-width="4.075cm" style:rel-column-width="19079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D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3.653cm" fo:margin-left="1.228cm" fo:margin-right="2.118cm" table:align="margins"/>
    </style:style>
    <style:style style:name="Tabla2.A" style:family="table-column">
      <style:table-column-properties style:column-width="3.043cm" style:rel-column-width="14605*"/>
    </style:style>
    <style:style style:name="Tabla2.B" style:family="table-column">
      <style:table-column-properties style:column-width="3.254cm" style:rel-column-width="15621*"/>
    </style:style>
    <style:style style:name="Tabla2.C" style:family="table-column">
      <style:table-column-properties style:column-width="3.307cm" style:rel-column-width="15875*"/>
    </style:style>
    <style:style style:name="Tabla2.D" style:family="table-column">
      <style:table-column-properties style:column-width="4.048cm" style:rel-column-width="19434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D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_20_left">
      <style:paragraph-properties fo:text-align="end" style:justify-single-word="false"/>
    </style:style>
    <style:style style:name="P3" style:family="paragraph" style:parent-style-name="Footer">
      <style:text-properties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tyle="normal" style:font-style-asian="normal" style:font-style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margin-left="1.005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1.005cm" fo:margin-right="0cm" fo:text-align="justify" style:justify-single-word="false" fo:text-indent="0cm" style:auto-text-indent="false"/>
      <style:text-properties fo:font-style="normal" style:font-style-asian="normal" style:font-style-complex="normal"/>
    </style:style>
    <style:style style:name="P15" style:family="paragraph" style:parent-style-name="Standard">
      <style:paragraph-properties fo:margin-left="0.979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979cm" fo:margin-right="0cm" fo:text-align="justify" style:justify-single-word="false" fo:text-indent="0cm" style:auto-text-indent="false"/>
      <style:text-properties fo:font-style="normal" style:font-style-asian="normal" style:font-style-complex="normal"/>
    </style:style>
    <style:style style:name="P17" style:family="paragraph" style:parent-style-name="Standard">
      <style:paragraph-properties fo:margin-left="0.953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1.244cm" fo:margin-right="0cm" fo:text-align="justify" style:justify-single-word="false" fo:text-indent="0cm" style:auto-text-indent="false"/>
    </style:style>
    <style:style style:name="P19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20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Standard">
      <style:paragraph-properties fo:margin-left="1.032cm" fo:margin-right="0cm" fo:text-align="justify" style:justify-single-word="false" fo:text-indent="0cm" style:auto-text-indent="false"/>
      <style:text-properties fo:font-style="normal" style:font-style-asian="normal" style:font-style-complex="normal"/>
    </style:style>
    <style:style style:name="P23" style:family="paragraph" style:parent-style-name="Standard" style:list-style-name="L1">
      <style:paragraph-properties fo:text-align="justify" style:justify-single-word="false"/>
    </style:style>
    <style:style style:name="P24" style:family="paragraph" style:parent-style-name="Standard" style:list-style-name="L2">
      <style:paragraph-properties fo:text-align="justify" style:justify-single-word="false"/>
    </style:style>
    <style:style style:name="P25" style:family="paragraph" style:parent-style-name="Standard" style:list-style-name="L4">
      <style:paragraph-properties fo:text-align="justify" style:justify-single-word="false"/>
    </style:style>
    <style:style style:name="P26" style:family="paragraph" style:parent-style-name="Standard" style:list-style-name="L2">
      <style:paragraph-properties fo:text-align="justify" style:justify-single-word="false"/>
      <style:text-properties fo:font-weight="bold" style:font-weight-asian="bold" style:font-weight-complex="bold"/>
    </style:style>
    <style:style style:name="P27" style:family="paragraph" style:parent-style-name="Standard" style:list-style-name="L3">
      <style:paragraph-properties fo:text-align="justify" style:justify-single-word="false"/>
      <style:text-properties fo:font-weight="bold" style:font-weight-asian="bold" style:font-weight-complex="bold"/>
    </style:style>
    <style:style style:name="P28" style:family="paragraph" style:parent-style-name="Standard" style:list-style-name="L5">
      <style:paragraph-properties fo:text-align="justify" style:justify-single-word="false"/>
      <style:text-properties fo:font-style="normal" style:font-style-asian="normal" style:font-style-complex="normal"/>
    </style:style>
    <style:style style:name="P29" style:family="paragraph" style:parent-style-name="Standard" style:list-style-name="L6">
      <style:paragraph-properties fo:text-align="justify" style:justify-single-word="false"/>
      <style:text-properties fo:font-style="normal" style:font-style-asian="normal" style:font-style-complex="normal"/>
    </style:style>
    <style:style style:name="P30" style:family="paragraph" style:parent-style-name="Standard" style:list-style-name="L7">
      <style:paragraph-properties fo:text-align="justify" style:justify-single-word="false"/>
      <style:text-properties fo:font-style="normal" style:font-style-asian="normal" style:font-style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position="super 58%"/>
    </style:style>
    <style:style style:name="T5" style:family="text">
      <style:text-properties style:text-position="super 58%" fo:background-color="transparen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TEMA 3-4</text:span><text:tab/><text:tab/><text:tab/><text:tab/><text:span text:style-name="T1">POBLACIÓN Y POBLAMIENTO</text:span></text:p>
      <text:p text:style-name="Standard"/>
      <text:p text:style-name="Standard"/>
      <text:p text:style-name="P7">VOCABULARIO</text:p>
      <text:p text:style-name="P4"/>
      <text:p text:style-name="P4"><text:span text:style-name="T2">1.- </text:span><text:span text:style-name="T3">Demografía</text:span>: es la ciencia que estudia la composición y el estado de la población desde un punto de vista estadístico.</text:p>
      <text:p text:style-name="P4"/>
      <text:p text:style-name="P4"><text:span text:style-name="T2">2.- </text:span><text:span text:style-name="T3">Densidad de población</text:span>: es la relación que existe entre la población de un lugar y el espacio que ocupa. Se expresa en hab/km<text:span text:style-name="T5">2</text:span> y se calcula dividiendo el número de habitantes entre la superficie de ese lugar.</text:p>
      <text:p text:style-name="P4"/>
      <text:p text:style-name="P4"><text:span text:style-name="T2">3.- Natalidad y TBN</text:span>: la natalidad es el número de nacimientos que se produce en una población a lo largo de un año. La TBN divide ese número entre la población total y multiplica el resultado por mil, expresando el resultado en o/oo.</text:p>
      <text:p text:style-name="P4"/>
      <text:p text:style-name="P4"><text:span text:style-name="T2">4.- Tasa de Fecundidad General</text:span>: es el número de nacidos en un año dividico entre el número de mujeres en edad fértil de esa población (entre 15 y 49 años). El resultado se multiplica por mil y se expresa en o/oo.</text:p>
      <text:p text:style-name="P4"/>
      <text:p text:style-name="P4"><text:span text:style-name="T2">5.- Mortalidad y TBM</text:span>: la mortalidad es el número de defunciones que se produce en una población a lo largo de un año. La TBM divide este número entre la población total y multiplica este resultado por mil, expresando el resultado en o/oo.</text:p>
      <text:p text:style-name="P4"/>
      <text:p text:style-name="P4"><text:span text:style-name="T2">6.- Tasa Bruta de Mortalidad Infantil</text:span>: es el número de defunciones de niños menores de un año dividido entre los nacimientos habidos en ese año y multiplicado por mil. Se expresa en o/oo.</text:p>
      <text:p text:style-name="P4"/>
      <text:p text:style-name="P4"><text:span text:style-name="T2">7.- Esperanza de Vida</text:span>: término que expresa el número medio de años que se espera que viva una persona que acaba de nacer.</text:p>
      <text:p text:style-name="P4"/>
      <text:p text:style-name="P4"><text:span text:style-name="T2">8.- Crecimiento Natural y Real</text:span>: el crecimiento natural o vegetativo es la diferencia que hay entre el número de nacimientos y el de defunciones de una población en un momento dado. El crecimiento real suma al natural el saldo migratorio.</text:p>
      <text:p text:style-name="P4"/>
      <text:p text:style-name="P4"><text:span text:style-name="T2">9.- Migraciones</text:span>: movimientos de entrada o salida de población. Se habla de emigración cuando la población sale de un lugar, y de inmigración cuando a ese lugar entra población. El Saldo Migratorio es la diferencia entre los que salen y entran en un lugar.</text:p>
      <text:p text:style-name="P4"/>
      <text:p text:style-name="P4"><text:span text:style-name="T2">10.- Población Activa</text:span>: es el conjunto de personas que se encuentran en edad de trabajar, tanto si realizan actividad remunerada como si no lo hacen.</text:p>
      <text:p text:style-name="P4"/>
      <text:p text:style-name="P4"><text:span text:style-name="T2">11.- Tasa de Crecimiento Natural</text:span>: es el resultado de restar al número de nacidos en un año de un lugar, el número de fallecidos en ese año y dividirlo por el número total de habitantes. El resultado se multiplica por 100 y se expresa en %. También se puede obtener restando la TBN menos la TBM y dividiendo por diez.</text:p>
      <text:p text:style-name="P4"/>
      <text:p text:style-name="P4"><text:span text:style-name="T2">12.- Conurbación</text:span>: unión de dos o más ciudades próximas hasta formar un sólo conjunto urbano, aunque cada una mantiene su independencia administrativa.</text:p>
      <text:p text:style-name="P4"><text:soft-page-break/><text:span text:style-name="T2">13.- Megalópolis</text:span>: es el ressultado de la unión de varias conurbaciones. Se trata de enormes extensiones de terreno muy poblada. Destaca la del noreste de los EEUU (desde Boston hasta Washington).</text:p>
      <text:p text:style-name="P4"/>
      <text:p text:style-name="P4"/>
      <text:p text:style-name="P4"/>
      <text:p text:style-name="P4"/>
      <text:p text:style-name="P7">ACTIVIDADES</text:p>
      <text:p text:style-name="P4"/>
      <text:p text:style-name="P6">2.- ¿Qué relación tienen los avances sanitarios (vacunas, medicinas...) con el aumento de la población?</text:p>
      <text:p text:style-name="P4">Los avances sanitarios hicieron descender mucho la mortalidad; al mantenerse la natalidad alta, se produjo una explosión demográfica.</text:p>
      <text:p text:style-name="P4"/>
      <text:p text:style-name="P6">3.- ¿La población mundial crece o disminuye? Calcula la diferencia entre el número de habitantes actuales de la Tierra y el que se prevé que existirá a finales del s.XXI.</text:p>
      <text:p text:style-name="P4">En los países ricos la población se estanca y hasta decrece, pero en los pobres sigue creciendo, lo que hace que a nivel mundial, la población crezca. Actualmente hay una población mundial de unos 6.500 millones de personas; a final del s.XXI se estima que puede haber el doble.</text:p>
      <text:p text:style-name="P4"/>
      <text:p text:style-name="P6">A.- ¿A qué llamamos “explosión demográfica”?</text:p>
      <text:p text:style-name="P15">A un aumento muy importante de la población en un corto espacio de tiempo.</text:p>
      <text:p text:style-name="P4"/>
      <text:p text:style-name="P6">4.- Calcula la densidad de población que tiene cada país: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19">País</text:p>
          </table:table-cell>
          <table:table-cell table:style-name="Tabla1.A1" office:value-type="string">
            <text:p text:style-name="P19">Extensión (Km<text:span text:style-name="T4">2</text:span>)</text:p>
          </table:table-cell>
          <table:table-cell table:style-name="Tabla1.A1" office:value-type="string">
            <text:p text:style-name="P19">Población (hab)</text:p>
          </table:table-cell>
          <table:table-cell table:style-name="Tabla1.D1" office:value-type="string">
            <text:p text:style-name="P19">Densidad (hab/km<text:span text:style-name="T4">2</text:span>)</text:p>
          </table:table-cell>
        </table:table-row>
        <table:table-row>
          <table:table-cell table:style-name="Tabla1.A2" office:value-type="string">
            <text:p text:style-name="P19">China</text:p>
          </table:table-cell>
          <table:table-cell table:style-name="Tabla1.A2" office:value-type="string">
            <text:p text:style-name="P20">9 596 961</text:p>
          </table:table-cell>
          <table:table-cell table:style-name="Tabla1.A2" office:value-type="string">
            <text:p text:style-name="P20">1 338 612 968</text:p>
          </table:table-cell>
          <table:table-cell table:style-name="Tabla1.D2" office:value-type="string">
            <text:p text:style-name="P21">139'5</text:p>
          </table:table-cell>
        </table:table-row>
        <table:table-row>
          <table:table-cell table:style-name="Tabla1.A2" office:value-type="string">
            <text:p text:style-name="P19">Libia</text:p>
          </table:table-cell>
          <table:table-cell table:style-name="Tabla1.A2" office:value-type="string">
            <text:p text:style-name="P20">1 759 540</text:p>
          </table:table-cell>
          <table:table-cell table:style-name="Tabla1.A2" office:value-type="string">
            <text:p text:style-name="P20">6 310 434</text:p>
          </table:table-cell>
          <table:table-cell table:style-name="Tabla1.D2" office:value-type="string">
            <text:p text:style-name="P21">3'6</text:p>
          </table:table-cell>
        </table:table-row>
        <table:table-row>
          <table:table-cell table:style-name="Tabla1.A2" office:value-type="string">
            <text:p text:style-name="P19">Holanda</text:p>
          </table:table-cell>
          <table:table-cell table:style-name="Tabla1.A2" office:value-type="string">
            <text:p text:style-name="P20">41 543</text:p>
          </table:table-cell>
          <table:table-cell table:style-name="Tabla1.A2" office:value-type="string">
            <text:p text:style-name="P20">16 715 999</text:p>
          </table:table-cell>
          <table:table-cell table:style-name="Tabla1.D2" office:value-type="string">
            <text:p text:style-name="P21">402'4</text:p>
          </table:table-cell>
        </table:table-row>
        <table:table-row>
          <table:table-cell table:style-name="Tabla1.A2" office:value-type="string">
            <text:p text:style-name="P19">Australia</text:p>
          </table:table-cell>
          <table:table-cell table:style-name="Tabla1.A2" office:value-type="string">
            <text:p text:style-name="P20">7 741 220</text:p>
          </table:table-cell>
          <table:table-cell table:style-name="Tabla1.A2" office:value-type="string">
            <text:p text:style-name="P20">21 262 641</text:p>
          </table:table-cell>
          <table:table-cell table:style-name="Tabla1.D2" office:value-type="string">
            <text:p text:style-name="P21">2'7</text:p>
          </table:table-cell>
        </table:table-row>
      </table:table>
      <text:p text:style-name="P4"/>
      <text:p text:style-name="P6">5.- Calcula la TBN y la TFG de Europa si su población total es de 728.603.045 hab, el número de nacimientos 7.424.397 y el de mujeres en edad fértil 179.378.441</text:p>
      <text:p text:style-name="P15">TBN = <text:s/>10'2 o/oo.<text:tab/>TFG 0 <text:s/>41'4 o/oo</text:p>
      <text:p text:style-name="P10"/>
      <text:p text:style-name="P6">8.- Calcula la TBM de África si la población total es de 968.042.075 y el número de defunciones en un año es de 11.997.553</text:p>
      <text:p text:style-name="P17">TBM 0 <text:s/>12'4 o/oo <text:s/>(Tasa bastante alta).</text:p>
      <text:p text:style-name="P4"/>
      <text:p text:style-name="P6">9.- Calcula la Tasa de Mortalidad Infantil de Europa si el número de fallecimientos de niños menores de un año es de 55.208 y el de nacimientos 7.424.397</text:p>
      <text:p text:style-name="P15">TBMi = <text:s/>7'4 o/oo</text:p>
      <text:p text:style-name="P4"/>
      <text:p text:style-name="P6">11.- Calcula la Tasa de Crecimiento Natural de Malí teniendo en cuenta que su TBN es de un 46'8 o/oo y su TBM es del 10'8 o/oo</text:p>
      <text:p text:style-name="P4"><text:tab/>46'8 – 10'8 = 36 o/oo <text:s/>/10 = <text:s/>3'6 %</text:p>
      <text:p text:style-name="P4"/>
      <text:p text:style-name="P6"><text:soft-page-break/>12.- Calcula la Tasa de Crecimiento Natural de Alemania teniendo en cuenta que tiene una TBN del 8'3 o/oo y una TBM del 10'6 o/oo</text:p>
      <text:p text:style-name="P4"><text:tab/>8'2 – 10'8 = <text:s/>- 2'6 o/oo <text:s/>/10 = <text:s/>- 0'26 %</text:p>
      <text:p text:style-name="P4"/>
      <text:p text:style-name="P6">13.- Explica cómo es el crecimiento natural al comienzo y al final del modelo de transición demográfica.</text:p>
      <text:p text:style-name="P13">En ambos casos, el crecimiento es muy pequeño e incluso puede ser negativo, pero al comienzo del modelo es porque las tasas de natalidad y mortalidad son muy elevadas, mientras que al final del modelo es porque ambas tasas son muy bajas.</text:p>
      <text:p text:style-name="P4"/>
      <text:p text:style-name="P6">B.- ¿Qué son los movimientos migratorios exteriores e interiores?</text:p>
      <text:p text:style-name="P15">Los movimientos interiores son los que se producen dentro del mismo país, mientras que los exteriores implican atravesar una frontera (pasar de un país a otro).</text:p>
      <text:p text:style-name="P4"/>
      <text:p text:style-name="P6">C.- ¿Qué son los movimientos espaciales habituales? Identifica dos ejemplos.</text:p>
      <text:p text:style-name="P13">Son desplazamientos de población que se repiten periódicamente pero no implican un cambio de trabajo ni de residencia.</text:p>
      <text:list xml:id="list297294388" text:style-name="L1">
        <text:list-item>
          <text:p text:style-name="P23">Movimientos pendulares, cuando se estudia o trabaja en una localidad diferente a la de residencia.</text:p>
        </text:list-item>
        <text:list-item>
          <text:p text:style-name="P23">Movimientos de ocio: desplazamientos de fines de semana, festivos o periodos vacacionales.</text:p>
        </text:list-item>
      </text:list>
      <text:p text:style-name="P4"/>
      <text:p text:style-name="P6">19.- Une con flechas estas columnas:</text:p>
      <text:p text:style-name="P4"><text:tab/><text:tab/>Población joven<text:tab/><text:tab/><text:tab/><text:tab/>65 años o más</text:p>
      <text:p text:style-name="P4"><text:tab/><text:tab/>Población adulta<text:tab/><text:tab/><text:tab/><text:tab/>0 – 14 años</text:p>
      <text:p text:style-name="P4"><text:tab/><text:tab/>Población anciana<text:tab/><text:tab/><text:tab/><text:tab/>15 – 64 años</text:p>
      <text:p text:style-name="P4"/>
      <text:p text:style-name="P6">23.- ¿Qué es el índice de alfabetización?</text:p>
      <text:p text:style-name="P13">El porcentaje de población de 15 o más años que sabe leer y escribir.</text:p>
      <text:p text:style-name="P4"/>
      <text:p text:style-name="P6">D.- ¿Qué es la población activa? ¿Se trata de los que están trabajando?</text:p>
      <text:p text:style-name="P13">Es el conjunto de personas que se encuentran en edad y situación de trabajar, con independencia de que estén realizando actividad remunerada o no. Las personas que están trabajando sería la población ocupada, pero también los parados forman parte de la población activa.</text:p>
      <text:p text:style-name="P4"/>
      <text:p text:style-name="P6">E.- Con los siguientes datos de una población, tienes que hallar: TBN, TBM, Crecimiento Natural, Tasa de Crecimiento Natural, Saldo Migratorio y Crecimiento Real.</text:p>
      <text:p text:style-name="P6"><text:tab/>Población Total: <text:s/>174.020<text:tab/><text:tab/>Inmigrantes: <text:s/>3.410<text:tab/><text:tab/>Emigrantes: <text:s/>2.480</text:p>
      <text:p text:style-name="P6"><text:tab/>Nacimientos: <text:s/>1.710<text:tab/><text:tab/><text:tab/>Defunciones: <text:s/>1.360</text:p>
      <text:p text:style-name="P18"><text:tab/>TBN = 9'83 o/oo<text:tab/>TBM = 7'82 o/oo<text:tab/><text:tab/>C. Nat = 350 hab.</text:p>
      <text:p text:style-name="P18"><text:tab/>TCN = <text:s/>0'2 %<text:tab/><text:tab/>Saldo Mig. = <text:s/>+930 hab.<text:tab/>C. Real = <text:s/>+1.280 hab.</text:p>
      <text:p text:style-name="P4"/>
      <text:p text:style-name="P6">24.a.- ¿Cuáles son las provincias de España que presentan una mayor densidad de población?</text:p>
      <text:p text:style-name="P13">Madrid, Barcelona, Vizcaya, Guipúzcoa y Alicante.</text:p>
      <text:p text:style-name="P4"/>
      <text:p text:style-name="P6">F.- Cuáles han sido las principales causas del descenso de la natalidad en España?</text:p>
      <text:p text:style-name="P15">El aumento de la edad a la que se contrae matrimonio por las dificultades económicas, la <text:soft-page-break/>creciente incorporación de la mujer al mercado laboral y el incremento del número de los hogares unipersonales y de familias monoparentales.</text:p>
      <text:p text:style-name="P4"/>
      <text:p text:style-name="P6">27.- ¿Cómo es la Tasa de Mortalidad en España en la actualidad? ¿Cuál es la causa del leve descenso que la mortalidad ha experimentado entre los jóvenes?</text:p>
      <text:p text:style-name="P13">La Tasa de Mortalidad en España es reducida (8'5 o/oo). El leve descenso que ha experimentado entre los jóvenes se debe a la disminución de los accidentes de tráfico.</text:p>
      <text:p text:style-name="P13"/>
      <text:p text:style-name="P6">Repaso 4.- Calcula la densidad de población de cada uno de estos países: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19">País</text:p>
          </table:table-cell>
          <table:table-cell table:style-name="Tabla2.A1" office:value-type="string">
            <text:p text:style-name="P19">Extensión (Km<text:span text:style-name="T4">2</text:span>)</text:p>
          </table:table-cell>
          <table:table-cell table:style-name="Tabla2.A1" office:value-type="string">
            <text:p text:style-name="P19">Población (hab)</text:p>
          </table:table-cell>
          <table:table-cell table:style-name="Tabla2.D1" office:value-type="string">
            <text:p text:style-name="P19">Densidad (hab/km<text:span text:style-name="T4">2</text:span>)</text:p>
          </table:table-cell>
        </table:table-row>
        <table:table-row>
          <table:table-cell table:style-name="Tabla2.A2" office:value-type="string">
            <text:p text:style-name="P19">Angola</text:p>
          </table:table-cell>
          <table:table-cell table:style-name="Tabla2.A2" office:value-type="string">
            <text:p text:style-name="P20">1 246 700</text:p>
          </table:table-cell>
          <table:table-cell table:style-name="Tabla2.A2" office:value-type="string">
            <text:p text:style-name="P20">12 799 293</text:p>
          </table:table-cell>
          <table:table-cell table:style-name="Tabla2.D2" office:value-type="string">
            <text:p text:style-name="P21">10'3</text:p>
          </table:table-cell>
        </table:table-row>
        <table:table-row>
          <table:table-cell table:style-name="Tabla2.A2" office:value-type="string">
            <text:p text:style-name="P19">Congo</text:p>
          </table:table-cell>
          <table:table-cell table:style-name="Tabla2.A2" office:value-type="string">
            <text:p text:style-name="P20">342 000</text:p>
          </table:table-cell>
          <table:table-cell table:style-name="Tabla2.A2" office:value-type="string">
            <text:p text:style-name="P20">4 012 809</text:p>
          </table:table-cell>
          <table:table-cell table:style-name="Tabla2.D2" office:value-type="string">
            <text:p text:style-name="P21">11'7</text:p>
          </table:table-cell>
        </table:table-row>
        <table:table-row>
          <table:table-cell table:style-name="Tabla2.A2" office:value-type="string">
            <text:p text:style-name="P19">Luxemburgo</text:p>
          </table:table-cell>
          <table:table-cell table:style-name="Tabla2.A2" office:value-type="string">
            <text:p text:style-name="P20">2 586</text:p>
          </table:table-cell>
          <table:table-cell table:style-name="Tabla2.A2" office:value-type="string">
            <text:p text:style-name="P20">491 775</text:p>
          </table:table-cell>
          <table:table-cell table:style-name="Tabla2.D2" office:value-type="string">
            <text:p text:style-name="P21">190'2</text:p>
          </table:table-cell>
        </table:table-row>
        <table:table-row>
          <table:table-cell table:style-name="Tabla2.A2" office:value-type="string">
            <text:p text:style-name="P19">México</text:p>
          </table:table-cell>
          <table:table-cell table:style-name="Tabla2.A2" office:value-type="string">
            <text:p text:style-name="P20">1 964 375</text:p>
          </table:table-cell>
          <table:table-cell table:style-name="Tabla2.A2" office:value-type="string">
            <text:p text:style-name="P20">111 211 789</text:p>
          </table:table-cell>
          <table:table-cell table:style-name="Tabla2.D2" office:value-type="string">
            <text:p text:style-name="P21">56'6</text:p>
          </table:table-cell>
        </table:table-row>
        <table:table-row>
          <table:table-cell table:style-name="Tabla2.A2" office:value-type="string">
            <text:p text:style-name="P19">Nepal</text:p>
          </table:table-cell>
          <table:table-cell table:style-name="Tabla2.A2" office:value-type="string">
            <text:p text:style-name="P20">147 181</text:p>
          </table:table-cell>
          <table:table-cell table:style-name="Tabla2.A2" office:value-type="string">
            <text:p text:style-name="P20">28 563 377</text:p>
          </table:table-cell>
          <table:table-cell table:style-name="Tabla2.D2" office:value-type="string">
            <text:p text:style-name="P21">194'1</text:p>
          </table:table-cell>
        </table:table-row>
        <table:table-row>
          <table:table-cell table:style-name="Tabla2.A2" office:value-type="string">
            <text:p text:style-name="P19">Nueva Zelanda</text:p>
          </table:table-cell>
          <table:table-cell table:style-name="Tabla2.A2" office:value-type="string">
            <text:p text:style-name="P20">267 710</text:p>
          </table:table-cell>
          <table:table-cell table:style-name="Tabla2.A2" office:value-type="string">
            <text:p text:style-name="P20">4 213 418</text:p>
          </table:table-cell>
          <table:table-cell table:style-name="Tabla2.D2" office:value-type="string">
            <text:p text:style-name="P21">15'7</text:p>
          </table:table-cell>
        </table:table-row>
        <table:table-row>
          <table:table-cell table:style-name="Tabla2.A2" office:value-type="string">
            <text:p text:style-name="P19">Tailandia</text:p>
          </table:table-cell>
          <table:table-cell table:style-name="Tabla2.A2" office:value-type="string">
            <text:p text:style-name="P20">513 129</text:p>
          </table:table-cell>
          <table:table-cell table:style-name="Tabla2.A2" office:value-type="string">
            <text:p text:style-name="P20">65 905 410</text:p>
          </table:table-cell>
          <table:table-cell table:style-name="Tabla2.D2" office:value-type="string">
            <text:p text:style-name="P21">128'4</text:p>
          </table:table-cell>
        </table:table-row>
      </table:table>
      <text:p text:style-name="P4"/>
      <text:p text:style-name="P6">Repaso 6.- Indica si las siguientes afirmaciones son verdaderas o falsas y corrige las falsas:</text:p>
      <text:list xml:id="list234843879" text:style-name="L2">
        <text:list-item>
          <text:p text:style-name="P26">La densidad de población elevada es característica de las áreas geográficas muy extensas. </text:p>
          <text:p text:style-name="P24">FALSO: No guarda relación alguna.</text:p>
        </text:list-item>
        <text:list-item>
          <text:p text:style-name="P26">El desequilibrio entre población y recursos puede causar pobreza.</text:p>
          <text:p text:style-name="P24"><text:span text:style-name="T2"><text:s/></text:span>VERDAD.</text:p>
        </text:list-item>
        <text:list-item>
          <text:p text:style-name="P26">En los países con mayor porcentaje de población anciana, la mortalidad tiende a disminuir.</text:p>
          <text:p text:style-name="P24">FALSO: Todo lo contrario.</text:p>
        </text:list-item>
        <text:list-item>
          <text:p text:style-name="P26">En la fase inicial del modelo de transición demográfica, la natalidad y la mortalidad son reducidas.</text:p>
        </text:list-item>
        <text:list-item>
          <text:p text:style-name="P24">FALSO: Son muy elevadas.</text:p>
        </text:list-item>
        <text:list-item>
          <text:p text:style-name="P26">El crecimiento natural de Andalucía es mayor que el del conjunto de España.</text:p>
          <text:p text:style-name="P24"><text:s/>VERDAD.</text:p>
        </text:list-item>
      </text:list>
      <text:p text:style-name="P4"/>
      <text:p text:style-name="P6">Repaso 8.- En un pueblo de Andalucía vive una familia cuyos miembros han realizado los siguientes movimientos espaciales:</text:p>
      <text:list xml:id="list2032537509" text:style-name="L3">
        <text:list-item>
          <text:p text:style-name="P27">El padre se ha trasladado a Francia para trabajar en la vendimia.</text:p>
        </text:list-item>
        <text:list-item>
          <text:p text:style-name="P27">El hijo mayor ha sido contratado como camarero en un establecimiento de la Costa del Sol.</text:p>
        </text:list-item>
        <text:list-item>
          <text:p text:style-name="P27">La segunda hija se ha casado y trasladado con su marido a la ciudad, donde ambos trabajan.</text:p>
        </text:list-item>
        <text:list-item>
          <text:p text:style-name="P27">La hija menor se desplaza diariamente para estudiar en un instituto de una ciudad cercana.</text:p>
        </text:list-item>
        <text:list-item>
          <text:p text:style-name="P27">La madre va a trabajar todos los días a un pueblo vecino</text:p>
        </text:list-item>
      </text:list>
      <text:p text:style-name="P6">¿Qué tipo de movimiento espacial ha realizado cada uno de los miembros de esta familia?</text:p>
      <text:list xml:id="list1234131053" text:style-name="L4">
        <text:list-item>
          <text:p text:style-name="P25"><text:soft-page-break/>Emigración exterior temporal.</text:p>
        </text:list-item>
        <text:list-item>
          <text:p text:style-name="P25">Emigración interior temporal.</text:p>
        </text:list-item>
        <text:list-item>
          <text:p text:style-name="P25">Emigración interior definitiva.</text:p>
        </text:list-item>
        <text:list-item>
          <text:p text:style-name="P25">Movimiento pendular.</text:p>
        </text:list-item>
        <text:list-item>
          <text:p text:style-name="P25">Movimiento pendular.</text:p>
        </text:list-item>
      </text:list>
      <text:p text:style-name="P4"/>
      <text:p text:style-name="P6">1.- ¿En qué se distinguen el paisaje rural y el paisaje urbano?</text:p>
      <text:p text:style-name="P13">En el número y concentración de habitantes, en las actividades económicas de su población, en la extensión territorial, en la forma y tamaño de sus calles y edificios y en las infraestructuras y servicios públicos.</text:p>
      <text:p text:style-name="P4"/>
      <text:p text:style-name="P8">G.- Identifica los tres tipos de poblamiento rural.</text:p>
      <text:list xml:id="list1679494571" text:style-name="L5">
        <text:list-item>
          <text:p text:style-name="P28">Poblamiento disperso: la población habita en casas, granjas, etc. diseminadas por el campo.</text:p>
        </text:list-item>
        <text:list-item>
          <text:p text:style-name="P28">Poblamiento concentrado: las viviendas se agrupan formando núcleos de población.</text:p>
        </text:list-item>
        <text:list-item>
          <text:p text:style-name="P28">Poblamiento intercalar: es un poblamiento intermedio entre los anteriores.</text:p>
        </text:list-item>
      </text:list>
      <text:p text:style-name="P9"/>
      <text:p text:style-name="P8">7.- ¿Qué relación tiene el clima de un lugar con los materiales que se utilizan para construir sus casas de campo?</text:p>
      <text:p text:style-name="P16">En cada lugar se suelen utilizar los elementos que se encuentran en los alrededores: piedra en zonas montañosas, madera en zonas boscosas...</text:p>
      <text:p text:style-name="P9"/>
      <text:p text:style-name="P8">10.- ¿Qué es un área metropolitana?</text:p>
      <text:p text:style-name="P16">Es la unión de un núcleo urbano importante (metrópoli) y otros núcleos menores cercanos que dependen de él (corona metropolitana).</text:p>
      <text:p text:style-name="P11"/>
      <text:p text:style-name="P12">12.- Cita el nombre de tres funciones que puede desempeñar una ciudad y explica en qué consiste cada una de ellas.</text:p>
      <text:list xml:id="list895761986" text:style-name="L6">
        <text:list-item>
          <text:p text:style-name="P29">Función residencial: es el lugar donde reside la población.</text:p>
        </text:list-item>
        <text:list-item>
          <text:p text:style-name="P29">Función Comercial: presencia de tiendas, grandes almacenes, centros comerciales...</text:p>
        </text:list-item>
        <text:list-item>
          <text:p text:style-name="P29">Función Industrial: presencia de fábricas y otros complejos industriales.</text:p>
        </text:list-item>
        <text:list-item>
          <text:p text:style-name="P29">Función político-administrativa: presencia de organismos políticos y administrativos a distintos niveles.</text:p>
        </text:list-item>
        <text:list-item>
          <text:p text:style-name="P29">Función cultural: presencia de centros educativos, museos, monumentos...</text:p>
        </text:list-item>
      </text:list>
      <text:p text:style-name="P11"/>
      <text:p text:style-name="P12">14.- ¿Puede una ciudad tener varias funciones? ¿Por qué?</text:p>
      <text:p text:style-name="P16">Sì, porque precisamente esa es una de las características de una ciudad: el ofrecer diversos servicios y funciones.</text:p>
      <text:p text:style-name="P11"/>
      <text:p text:style-name="P12">16.- ¿Qué es una red urbana?</text:p>
      <text:p text:style-name="P11">Un conjunto de núcleos urbanos jerarquizados y relacionados entre sí.</text:p>
      <text:p text:style-name="P11"/>
      <text:p text:style-name="P12">H.- Características del plano ortogonal.</text:p>
      <text:p text:style-name="P14">Presentan calles rectas que se cruzan perpendicularmente en forma de tablero de ajedrez.</text:p>
      <text:list xml:id="list1679523491" text:style-name="L7">
        <text:list-item>
          <text:p text:style-name="P30">Ventajas: permite ampliarlo fácilmente, la construcción de edificios y manzanas regulares y facilita la división administrativa.</text:p>
        </text:list-item>
        <text:list-item>
          <text:p text:style-name="P30">Inconvenientes: no se adapta a todos los relieves y los cruces dificultan la circulación.</text:p>
        </text:list-item>
      </text:list>
      <text:p text:style-name="P9"/>
      <text:p text:style-name="P12"><text:soft-page-break/>I.- Características del plano radiocéntrico.</text:p>
      <text:p text:style-name="P14">Se caracteriza por la existencia de un núcleo central del que parten calles en forma radial.</text:p>
      <text:list xml:id="list186475430" text:continue-numbering="true" text:style-name="L7">
        <text:list-item>
          <text:p text:style-name="P30">Ventajas: facilita la comunicación del centro con la periferia y se adapta a cualquier tipo de relieve.</text:p>
        </text:list-item>
        <text:list-item>
          <text:p text:style-name="P30">Inconvenientes: la circulación de vehículos, que se ven obligados a atravesar el centro.</text:p>
        </text:list-item>
      </text:list>
      <text:p text:style-name="P9"/>
      <text:p text:style-name="P12">J.- Características del plano irregular.</text:p>
      <text:p text:style-name="P14">No responde a ninguna forma geométrica definida.</text:p>
      <text:list xml:id="list277461790" text:continue-numbering="true" text:style-name="L7">
        <text:list-item>
          <text:p text:style-name="P30">Ventajas: suelen ocupar los cascos antiguos y monumentales de la ciudad, por lo que son más atractivas para el turismo.</text:p>
        </text:list-item>
        <text:list-item>
          <text:p text:style-name="P30">Inconvenientes: enorme dificultad de la circulación rodada.</text:p>
        </text:list-item>
      </text:list>
      <text:p text:style-name="P9"/>
      <text:p text:style-name="P12">21.- ¿Qué es la contaminación acústica? ¿Cómo se produce?</text:p>
      <text:p text:style-name="P16">Es es exceso de ruido que generalmente se produce en las ciudades. Se produce por el tráfico (coches, autobuses, motos...), aviones, obras, etc.</text:p>
      <text:p text:style-name="P11"/>
      <text:p text:style-name="P12">22.- ¿Qué problemas relacionados con el suministro de agua afectan a las ciudades?</text:p>
      <text:p text:style-name="P16">Las ciudades demandan enormes cantidades de agua para su consumo, por lo que los problemas básicos a los que se enfrenta son la sequía y la calidad del agua potable.</text:p>
      <text:p text:style-name="P11"/>
      <text:p text:style-name="P12">23.- ¿Cuándo se producen las horas punta en las ciudades?</text:p>
      <text:p text:style-name="P22">Sobre todo al principio y al final de las jornadas laboral y escolar, cuando se acumulan cantidades de vehículos en determinadas vías.</text:p>
      <text:p text:style-name="P11"/>
      <text:p text:style-name="P12">24.- ¿Qué relación tienen las circunvalaciones con el transporte urbano?</text:p>
      <text:p text:style-name="P16">Las circunvalaciones o vías rápidas que rodean las ciudades, se construyen para aliviar los problemas del transporte en las mismas.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_20_left">
      <style:paragraph-properties fo:text-align="end" style:justify-single-word="false"/>
    </style:style>
    <style:style style:name="MP3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98cm" fo:margin-left="0cm" fo:margin-right="0cm" fo:margin-bottom="0.499cm" style:shadow="none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header-left>
        <text:p text:style-name="MP2"><text:page-number text:select-page="current">4</text:page-number></text:p>
      </style:header-left>
      <style:footer>
        <text:p text:style-name="MP3">GEOGRAFÍA 3º ESO<text:tab/><text:tab/>Tema 3-4</text:p>
      </style:footer>
      <style:footer-left>
        <text:p text:style-name="MP3">GEOGRAFÍA 3º ESO<text:tab/><text:tab/>Tema 3-4</text:p>
      </style:footer-lef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ejandro Laffón Álvarez</meta:initial-creator>
    <meta:creation-date>2010-09-18T16:54:24.21</meta:creation-date>
    <dc:date>2011-07-11T11:02:09</dc:date>
    <dc:creator>Usuario guadalinex</dc:creator>
    <meta:editing-duration>PT14H44M15S</meta:editing-duration>
    <meta:editing-cycles>67</meta:editing-cycles>
    <meta:generator>OpenOffice.org/3.2$Linux OpenOffice.org_project/320m12$Build-9483</meta:generator>
    <meta:document-statistic meta:table-count="2" meta:image-count="0" meta:object-count="0" meta:page-count="6" meta:paragraph-count="180" meta:word-count="2140" meta:character-count="12565"/>
  </office:meta>
</office:document-meta>
</file>